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mic Sans MS" svg:font-family="Comic Sans MS" style:font-family-generic="script" style:font-pitch="variable" svg:panose-1="3 15 7 2 3 3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TableColumn3" style:family="table-column">
      <style:table-column-properties style:column-width="4.6854in" style:use-optimal-column-width="false"/>
    </style:style>
    <style:style style:name="Table2" style:family="table">
      <style:table-properties style:width="4.6854in" style:rel-width="70%" fo:margin-left="0in" table:align="center"/>
    </style:style>
    <style:style style:name="TableRow4" style:family="table-row">
      <style:table-row-properties style:use-optimal-row-height="false"/>
    </style:style>
    <style:style style:name="TableCell5" style:family="table-cell">
      <style:table-cell-properties fo:border="none" style:writing-mode="lr-tb" style:vertical-align="middle" fo:padding-top="0in" fo:padding-left="0.0069in" fo:padding-bottom="0in" fo:padding-right="0.0069in"/>
    </style:style>
    <style:style style:name="P6" style:parent-style-name="TableContents" style:family="paragraph">
      <style:paragraph-properties fo:margin-bottom="0.1965in"/>
      <style:text-properties style:font-name="Comic Sans MS" fo:font-size="10pt" style:font-size-asian="10pt" fo:language="es" fo:country="ES"/>
    </style:style>
    <style:style style:name="P7" style:parent-style-name="Textbody" style:family="paragraph">
      <style:paragraph-properties fo:text-align="center" fo:margin-bottom="0.1965in"/>
      <style:text-properties style:font-name="Calibri" fo:font-weight="bold" style:font-weight-asian="bold" fo:color="#000000" fo:language="es" fo:country="ES"/>
    </style:style>
    <style:style style:name="P8" style:parent-style-name="Textbody" style:family="paragraph">
      <style:text-properties style:font-name="Calibri" fo:language="es" fo:country="ES"/>
    </style:style>
    <style:style style:name="P9" style:parent-style-name="Textbody" style:family="paragraph">
      <style:text-properties style:font-name="Calibri" fo:language="es" fo:country="ES"/>
    </style:style>
    <style:style style:name="P10" style:parent-style-name="Textbody" style:family="paragraph">
      <style:text-properties style:font-name="Calibri" fo:language="es" fo:country="ES"/>
    </style:style>
    <style:style style:name="P11" style:parent-style-name="Textbody" style:family="paragraph">
      <style:paragraph-properties fo:margin-bottom="0.1965in"/>
      <style:text-properties style:font-name="Calibri" fo:language="es" fo:country="ES"/>
    </style:style>
    <style:style style:name="P12" style:parent-style-name="Standard" style:family="paragraph">
      <style:text-properties fo:language="es" fo:country="ES"/>
    </style:style>
  </office:automatic-styles>
  <office:body>
    <office:text text:use-soft-page-breaks="true">
      <text:p text:style-name="P1"/>
      <table:table table:style-name="Table2">
        <table:table-columns>
          <table:table-column table:style-name="TableColumn3"/>
        </table:table-columns>
        <table:table-row table:style-name="TableRow4">
          <table:table-cell table:style-name="TableCell5">
            <text:p text:style-name="P6"/>
            <text:p text:style-name="P7">DECLARACIÓN ECOLOGÍA POLÍTICA FPVA 2011</text:p>
            <text:p text:style-name="P8">En la FPVA nos basamos en una interpretación política de la ecología, pues queremos una organización social, cultural y económica que permita<text:s/>a los seres humanos, realizarse plenamente en armonía sus semejantes y en una relación responsable con el medio-ambiente en que viven.</text:p>
            <text:p text:style-name="P9">Comprendemos la acción política como la capacidad de influir en la organización de la sociedad, para que entregue a todos<text:s/>sus miembros las mejores condiciones posibles de decisión sobre su propio porvenir, respetándose a si mismos, a los otros seres humanos y a las generaciones futuras. Queremos crear las condiciones que permitan esta organización. Anhelamos una sociedad donde el saber, el pensar y el sentir ayuden efectivamente a la comprensión del mundo en que vivirnos y donde exista la posibilidad real de actuar y contribuir creativamente a su evolución.</text:p>
            <text:p text:style-name="P10">Buscamos aumentar significativamente la potencialidad cierta que tiene la humanidad, recogiendo la experiencia de nuestros ancestros y sabiendo que preparamos el presente del porvenir.<text:line-break/><text:line-break/>Estamos porque la humanidad en su conjunto acceda a un desarrollo que permita la mayor extensión posible de las opciones que se presentan al individuo en el curso de su existencia.<text:line-break/><text:line-break/>Somos un movimiento político programático, pues estamos conscientes que el mañana no será necesariamente lo que ahora podamos presumir, sobre todo si es el conjunto de la sociedad quien participa en su formulación. No proponemos ningún modelo ideológico ni totalizador, pues pensamos que es el conjunto de la sociedad quien debe -continuamente- generar nuevas ideas y tomar las decisiones que estime convenientes, así como lo harán nuestros hijos más adelante,de acuerdo a la realidad que les tocará vivir. Intentamos influir en la sociedad mediante nuestro programa, que trata de responder a los problemas que la sociedad debe enfrentar en la actualidad.<text:line-break/><text:line-break/>Somos un movimiento político que no tiene miedo de visiones divergentes. Un movimiento que piensa que el ejercicio de la democracia se basa en una real comprensión de los problemas en discusión. Que tiene la certeza de que sólo escuchando y abriéndose al mundo real se pueden realizar los cambios que deseamos. Que al elegir<text:s/>a sus representantes, sabe que ellos tienen la obligación de explicar y rendir cuentas del mandato que les fue conferido. Que su preocupación central es el programa ecológico.Queremos que todos los integrantes de la sociedad puedan tener acceso al conocimiento presente y puedan contribuir libremente a su evolución, aportando<text:s/><text:soft-page-break/>con culturas e interpretaciones diversas. Que todos -sin excepción- tengan derecho a una vida activa, con buena salud y posibilidades de disfrutar de las riquezas de la naturaleza y de<text:s/>aquellas que los seres humanos han creado. Que todos puedan contribuir a la sociedad en condiciones satisfactorias de ritmos de vida, ingresos y seguridad. Que la vida activa sea un constante avance en la formación y en la satisfacción por el trabajo realizado. Que el hábitat permita el diálogo y la creación de redes afectivas entre los habitantes, enriqueciéndonos con la pluralidad cultural.<text:line-break/><text:line-break/>Sabemos que los ancianos son nuestra memoria viva y sus experiencias significan una fuente de riqueza y conocimiento para todos. Sabemos que los jóvenes son el germen de cuestionamiento e invención y que sus aportes son indispensables a la colectividad. Que los niños son nuestro futuro y que tenemos la obligación de entregarles un mundo con mayor libertad de elección<text:s/>que la que nosotros hemos tenido.<text:line-break/><text:line-break/>Estimamos que las minorías culturales deben poder estudiar y practicar su lengua, principal vehículo de transmisión cultural, e -igualmente- aprender y ejercer su religión así como sus costumbres tradicionales, en el respeto que todas las culturas se deben entre si.<text:line-break/><text:line-break/>Pensamos que tenemos derecho a una vida placentera. Que es una muestra de sabiduría saber poner distancia de si mismo y participar de una alegría que no humilla a otros. Que la moral debe ayudar a la convivencia y no a destruirla. Que no nos gustan los moralizadores hipócritas que impiden a otros lo que ellos hacen con procedimientos dudosos y abiertos únicamente a quienes tienen dinero. Que la política puede ser un lugar de encuentro y generosidad y no un lugar donde se busca el poder personal, ni donde deba sacrificarse el esparcimiento individual. Que la política debe ser el primer lugar de lucha contra la corrupción, pues ésta se desarrolla cuando la democracia se debilita.</text:p>
            <text:p text:style-name="P11"/>
          </table:table-cell>
        </table:table-row>
      </table:table>
      <text:p text:style-name="P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mic Sans MS" svg:font-family="Comic Sans MS" style:font-family-generic="script" style:font-pitch="variable" svg:panose-1="3 15 7 2 3 3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CEMAT</meta:initial-creator>
    <dc:creator>CEMAT</dc:creator>
    <meta:creation-date>2021-11-15T14:00:00Z</meta:creation-date>
    <dc:date>2021-11-15T14:00:00Z</dc:date>
    <meta:template xlink:href="Normal" xlink:type="simple"/>
    <meta:editing-cycles>2</meta:editing-cycles>
    <meta:editing-duration>PT60S</meta:editing-duration>
    <meta:document-statistic meta:page-count="2" meta:paragraph-count="8" meta:word-count="693" meta:character-count="4497" meta:row-count="31" meta:non-whitespace-character-count="3812"/>
  </office:meta>
</office:document-meta>
</file>