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P8" style:parent-style-name="Párrafodelista" style:list-style-name="WWNum2" style:family="paragraph"/>
    <style:style style:name="T9" style:parent-style-name="Fuentedepárrafopredeter." style:family="text">
      <style:text-properties fo:language="es" fo:country="ES"/>
    </style:style>
    <style:style style:name="P10" style:parent-style-name="Párrafodelista" style:family="paragraph">
      <style:text-properties fo:language="es" fo:country="ES"/>
    </style:style>
    <style:style style:name="P11" style:parent-style-name="Párrafodelista" style:list-style-name="WWNum2" style:family="paragraph"/>
    <style:style style:name="T12" style:parent-style-name="Fuentedepárrafopredeter." style:family="text">
      <style:text-properties fo:language="es" fo:country="ES"/>
    </style:style>
    <style:style style:name="P13" style:parent-style-name="Párrafodelista" style:family="paragraph">
      <style:text-properties fo:language="es" fo:country="ES"/>
    </style:style>
    <style:style style:name="P14" style:parent-style-name="Párrafodelista" style:list-style-name="WWNum2" style:family="paragraph"/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anguage="es" fo:country="ES"/>
    </style:style>
    <style:style style:name="P17" style:parent-style-name="Párrafodelista" style:list-style-name="WWNum2" style:family="paragraph"/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anguage="es" fo:country="ES"/>
    </style:style>
    <style:style style:name="P20" style:parent-style-name="Párrafodelista" style:list-style-name="WWNum2" style:family="paragraph"/>
    <style:style style:name="T21" style:parent-style-name="Fuentedepárrafopredeter." style:family="text">
      <style:text-properties fo:language="es" fo:country="ES"/>
    </style:style>
    <style:style style:name="P22" style:parent-style-name="Párrafodelista" style:list-style-name="WWNum2" style:family="paragraph"/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anguage="es" fo:country="ES"/>
    </style:style>
    <style:style style:name="P25" style:parent-style-name="Párrafodelista" style:list-style-name="WWNum2" style:family="paragraph"/>
    <style:style style:name="T26" style:parent-style-name="Fuentedepárrafopredeter." style:family="text">
      <style:text-properties fo:language="es" fo:country="ES"/>
    </style:style>
    <style:style style:name="P27" style:parent-style-name="Standard" style:family="paragraph">
      <style:text-properties fo:language="es" fo:country="ES"/>
    </style:style>
  </office:automatic-styles>
  <office:body>
    <office:text text:use-soft-page-breaks="true">
      <text:p text:style-name="P1"><text:span text:style-name="T2">FUNDACIÓN</text:span></text:p>
      <text:p text:style-name="P3"><text:span text:style-name="T4">FEDERACIÓN DE PARTIDOS VERDES DE LAS AMÉRICAS</text:span></text:p>
      <text:p text:style-name="Standard"><text:span text:style-name="T5">Introducción</text:span></text:p>
      <text:p text:style-name="Standard"><text:span text:style-name="T6">En la Ciudad de México, durante la Reunión Internacional de Partidos Verdes, celebrada del 21 al 24 de marzo de<text:s/></text:span><text:span text:style-name="T7">1997, se acordó:</text:span></text:p>
      <text:list text:style-name="WWNum2">
        <text:list-item text:start-value="1">
          <text:p text:style-name="P8"><text:span text:style-name="T9">Integrar la Federación de Partidos Verdes de las Américas conformada con la participación de : <text:s/>Bolivia, Brasil, Canadá, Chile, Ecuador, Estados Unidos, Guatemala, México y Uruguay.</text:span></text:p>
        </text:list-item>
      </text:list>
      <text:p text:style-name="P10"/>
      <text:list text:style-name="WWNum2" text:continue-numbering="true">
        <text:list-item>
          <text:p text:style-name="P11"><text:span text:style-name="T12">Los objetivos de la Federación son:</text:span></text:p>
        </text:list-item>
      </text:list>
      <text:p text:style-name="P13"/>
      <text:list text:style-name="WWNum2" text:continue-numbering="true">
        <text:list-item>
          <text:list>
            <text:list-item>
              <text:p text:style-name="P14"><text:span text:style-name="T15">Establecer lazos de</text:span><text:span text:style-name="T16"><text:s/>comunicación entre todos los Verdes del Continente y del mundo, a través de medios tales como internet, para dar a conocer las actividades y el avance de cada uno de los países.</text:span></text:p>
            </text:list-item>
            <text:list-item>
              <text:p text:style-name="P17"><text:span text:style-name="T18">Llevar a cabo intercambios que fortalezcan las áreas académica y <text:s/>científica<text:s/></text:span><text:span text:style-name="T19"><text:s/>para profundizar en las investigaciones a nivel regional y global sobre acciones ambientales.</text:span></text:p>
            </text:list-item>
            <text:list-item>
              <text:p text:style-name="P20"><text:span text:style-name="T21">Impulsar declaraciones Continentales que beneficien al ambiente</text:span></text:p>
            </text:list-item>
            <text:list-item>
              <text:p text:style-name="P22"><text:span text:style-name="T23">Impulsar la formación de Partidos Verdes en los países donde todavía no se ha constituido un <text:s/>pa</text:span><text:span text:style-name="T24">rtido Verde</text:span></text:p>
            </text:list-item>
            <text:list-item>
              <text:p text:style-name="P25"><text:span text:style-name="T26">Apoyar a los futuros miembros de la Federación</text:span></text:p>
            </text:list-item>
          </text:list>
        </text:list-item>
      </text:list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Y</meta:initial-creator>
    <dc:creator>CEMAT</dc:creator>
    <meta:creation-date>2021-11-15T13:50:00Z</meta:creation-date>
    <dc:date>2021-11-15T13:50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07" meta:row-count="7" meta:non-whitespace-character-count="854"/>
  </office:meta>
</office:document-meta>
</file>